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vergunning ‘Jeu de boulestoernooi’ aan Dorpsstraat te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5 maart 2026:</text:p>
            <text:p text:style-name="common-al"/>
            <text:p text:style-name="common-al">De burgemeester van Boxtel maakt bekend dat hij op 7 januari 2026 een evenementvergunning heeft verleend, voor het hierboven genoemde evenement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aterdag 19 september 2026 van 09.00 uur tot 21.00 uur. </text:span>
              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per e-mail via <text:a xlink:href="mailto:gemeente@boxtel.nl" xlink:type="simple">gemeente@boxtel.nl</text:a>, onder vermelding van zaaknummer <text:span text:style-name="nadrukcur">1409467</text:span>.</text:p>
            <text:p text:style-name="common-al"/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Boxtel</text:p>
            <text:p text:style-name="common-al">Postbus 10.000</text:p>
            <text:p text:style-name="common-al">5280 DA Boxtel</text:p>
            <text:p text:style-name="common-al">Let op: het indienen van een bezwaarschrift schorst de werking van het besluit niet.</text:p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last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645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5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5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Evenementvergunning ‘Jeu de boulestoernooi’ aan Dorpsstraat te Esch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459</meta:user-defined>
    <meta:user-defined meta:name="OVERHEIDop.GmbID/DC.identifier">gmb-2026-146459</meta:user-defined>
    <meta:user-defined meta:name="OVERHEIDop.versieInformatie"/>
  </office:meta>
</office:document-meta>
</file>