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33, 4461BS Goes - Besluit op aanvraag Vergunning obstakels op openbare weg voor Het plaatsen vaan steiger van  7 april tot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vergunning obstakels op openbare weg hebben verleend voor het plaatsen van een steiger van 7 april tot en met 15 mei 2026 op de locatie 's-Heer Hendrikskinderenstraat 33, 4461BS Goes. Het besluit is geregistreerd onder nummer Z2026-00004143.</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4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43</meta:user-defined>
    <meta:user-defined meta:name="DCTERMS.abstract">'s-Heer Hendrikskinderenstraat 33, 4461BS Goes - Besluit op aanvraag Vergunning obstakels op openbare weg voor Het plaatsen vaan steiger van  7 april tot 15 mei 2026</meta:user-defined>
    <dc:language>nl</dc:language>
    <meta:user-defined meta:name="OVERHEIDop.locatietype/OVERHEIDop.gebiedsmarkering">Punt</meta:user-defined>
    <meta:user-defined meta:name="DC.title">'s-Heer Hendrikskinderenstraat 33, 4461BS Goes - Besluit op aanvraag Vergunning obstakels op openbare weg voor Het plaatsen vaan steiger van  7 april tot 15 mei 2026</meta:user-defined>
    <meta:user-defined meta:name="DCTERMS.W3CDTF/DCTERMS.available">2026-03-27</meta:user-defined>
    <meta:user-defined meta:name="DCTERMS.W3CDTF/OVERHEIDop.jaargang">2026</meta:user-defined>
    <meta:user-defined meta:name="OVERHEIDop.publicationIssue">146456</meta:user-defined>
    <meta:user-defined meta:name="OVERHEIDop.GmbID/DC.identifier">gmb-2026-146456</meta:user-defined>
    <meta:user-defined meta:name="OVERHEIDop.versieInformatie"/>
  </office:meta>
</office:document-meta>
</file>