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uis en Hof 4, 8181EJ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Huis en Hof 4 in Heerde, voor het bouwen van een nieuwe schuur en het slopen van twee bestaande schuren , verzonden op 25 maart 2026 (zaaknummer R2026-0067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nieuwe schuur en het slopen van twee bestaande schuren aan Huis en Hof 4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64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675</meta:user-defined>
    <meta:user-defined meta:name="DCTERMS.abstract">Betreft: Beschikking op aanvraag op locatie Huis en Hof 4, 8181EJ Heerde</meta:user-defined>
    <dc:language>nl</dc:language>
    <meta:user-defined meta:name="DC.title">Kennisgeving verleende omgevingsvergunning Huis en Hof 4, 8181EJ Heerde</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1146</meta:user-defined>
    <meta:user-defined meta:name="OVERHEIDop.publicationIssue">146451</meta:user-defined>
    <meta:user-defined meta:name="OVERHEIDop.GmbID/DC.identifier">gmb-2026-146451</meta:user-defined>
    <meta:user-defined meta:name="OVERHEIDop.versieInformatie"/>
  </office:meta>
</office:document-meta>
</file>