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onnescherm aan Markt 44 2611G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44 2611GV Delft | het plaatsen van een zonnescherm | 10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11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64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15</meta:user-defined>
    <meta:user-defined meta:name="DCTERMS.abstract">zonnescherm Lolo Bl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zonnescherm aan Markt 44 2611GV Delf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45</meta:user-defined>
    <meta:user-defined meta:name="OVERHEIDop.GmbID/DC.identifier">gmb-2026-14645</meta:user-defined>
    <meta:user-defined meta:name="OVERHEIDop.versieInformatie"/>
  </office:meta>
</office:document-meta>
</file>