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Joris Mathijsen Cup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Joris Mathijsen Cup 2026</text:p>
            <text:p text:style-name="common-al">Locatie:					Schietberg 8 Goirle</text:p>
            <text:p text:style-name="common-al">Datum evenement:	22, 23 en 24 mei 2026</text:p>
            <text:p text:style-name="common-al">Tijd:							van 15:00 tot 00:00 uur, van 00:00 tot 00:00 uur en van 00:00 tot 17:00 uur</text:p>
            <text:p text:style-name="common-al">Besluitdatum:			25-03-2026</text:p>
            <text:p text:style-name="common-al">Zaaknummer:			104311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64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3117</meta:user-defined>
    <dc:language>nl</dc:language>
    <meta:user-defined meta:name="OVERHEIDop.locatietype/OVERHEIDop.gebiedsmarkering">Punt</meta:user-defined>
    <meta:user-defined meta:name="DC.title">Verleende evenementenvergunning ‘Joris Mathijsen Cup 2026’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49</meta:user-defined>
    <meta:user-defined meta:name="OVERHEIDop.GmbID/DC.identifier">gmb-2026-146449</meta:user-defined>
    <meta:user-defined meta:name="OVERHEIDop.versieInformatie"/>
  </office:meta>
</office:document-meta>
</file>