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Gaffelstede 26, 8171KZ Vaassen (1417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dakkapel aan Gaffelstede 26, 8171KZ Vaassen.</text:p>
            <text:p text:style-name="common-al">Datum besluit: 25-03-2026.</text:p>
            <text:p text:style-name="common-al">Zaaknummer: 1417250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644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4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4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14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plaatsen van een dakkapel aan Gaffelstede 26, 8171KZ Vaassen (1417250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48</meta:user-defined>
    <meta:user-defined meta:name="OVERHEIDop.GmbID/DC.identifier">gmb-2026-146448</meta:user-defined>
    <meta:user-defined meta:name="OVERHEIDop.versieInformatie"/>
  </office:meta>
</office:document-meta>
</file>