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Lodewijk Pincoffsplein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Feijenoord</text:p>
            <text:p text:style-name="common-al">Adres: Lodewijk Pincoffsplein 17</text:p>
            <text:p text:style-name="common-al">Postcode: 3071 AT </text:p>
            <text:p text:style-name="common-al">Datum besluit: 24 maart 2026 </text:p>
            <text:p text:style-name="common-al">Periode: 31 maart 2026 t/m 31 december 2026</text:p>
            <text:p text:style-name="common-al">Zaaknummer: 157847-2026</text:p>
            <text:p text:style-name="common-al">Status: Verleend</text:p>
            <text:p text:style-name="common-al">Betreft: Het plaatsen van een tijdelijke container als huiskamer om in gesprek te gaan met bewoners</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44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4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4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Lodewijk Pincoffsplein 17</meta:user-defined>
    <meta:user-defined meta:name="DCTERMS.W3CDTF/DCTERMS.available">2026-03-27</meta:user-defined>
    <meta:user-defined meta:name="DCTERMS.W3CDTF/OVERHEIDop.jaargang">2026</meta:user-defined>
    <meta:user-defined meta:name="OVERHEIDop.publicationIssue">146446</meta:user-defined>
    <meta:user-defined meta:name="OVERHEIDop.GmbID/DC.identifier">gmb-2026-146446</meta:user-defined>
    <meta:user-defined meta:name="OVERHEIDop.versieInformatie"/>
  </office:meta>
</office:document-meta>
</file>