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tterbloemdreef 19, 3845 K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3-2026</text:span> een besluit genomen op de aanvraag met zaaknummer 02430000250931 voor plaatsen dakkapel aan voorzijde vaan de woning op locatie Dotterbloemdreef 19, 3845 KM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64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0931</meta:user-defined>
    <dc:language>nl</dc:language>
    <meta:user-defined meta:name="OVERHEIDop.locatietype/OVERHEIDop.gebiedsmarkering">Punt</meta:user-defined>
    <meta:user-defined meta:name="DC.title">Besluit aanvraag omgevingsvergunning, Dotterbloemdreef 19, 3845 KM Harderw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45</meta:user-defined>
    <meta:user-defined meta:name="OVERHEIDop.GmbID/DC.identifier">gmb-2026-146445</meta:user-defined>
    <meta:user-defined meta:name="OVERHEIDop.versieInformatie"/>
  </office:meta>
</office:document-meta>
</file>