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Windpark Isselt, RWZI en TOP terrein, , voor de percelen (AMF00) D 11627,  (AMF00) D 11626 en (AMF00) D 116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nologisch mogelijk maken van twee windturbines op het perceel Windpark Isselt, RWZI en TOP terrein, voor de percelen (AMF00) D 11627,  (AMF00) D 11626 en (AMF00) D 11652</text:span>
          </text:p>
            <text:p text:style-name="common-al">De vergunning is aangevraagd voor het planologisch mogelijk maken van twee windturbines op het perceel Windpark Isselt, RWZI en TOP terrein<text:span text:style-name="nadrukvet">, </text:span>voor de percelen (AMF00) D 11627,  (AMF00) D 11626 en (AMF00) D 11652 met kenmerk CLZ-00032597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644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4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4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32597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mersfoort - Publicatie beslistermijn verlengen Windpark Isselt, RWZI en TOP terrein, , voor de percelen (AMF00) D 11627,  (AMF00) D 11626 en (AMF00) D 11652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444</meta:user-defined>
    <meta:user-defined meta:name="OVERHEIDop.GmbID/DC.identifier">gmb-2026-146444</meta:user-defined>
    <meta:user-defined meta:name="OVERHEIDop.versieInformatie"/>
  </office:meta>
</office:document-meta>
</file>