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bouwen van 28 woningen (Dijkkwartier fase 1a) naast Kanaalweg 141-144 (perceel D6128),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ouwen van 28 woningen (Dijkkwartier fase 1a) naast Kanaalweg 141-144 (perceel D6128)</text:p>
            <text:p text:style-name="common-al">Verzenddatum:25-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644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4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4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11-0104</meta:user-defined>
    <meta:user-defined meta:name="DCTERMS.abstract">bouwen van 28 woningen (Dijkkwartier fase 1a) naast Kanaalweg 141-144 (perceel D61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bouwen van 28 woningen (Dijkkwartier fase 1a) naast Kanaalweg 141-144 (perceel D6128),  Den Helder</meta:user-defined>
    <meta:user-defined meta:name="DCTERMS.W3CDTF/DCTERMS.available">2026-03-27</meta:user-defined>
    <meta:user-defined meta:name="DCTERMS.W3CDTF/OVERHEIDop.jaargang">2026</meta:user-defined>
    <meta:user-defined meta:name="OVERHEIDop.publicationIssue">146443</meta:user-defined>
    <meta:user-defined meta:name="OVERHEIDop.GmbID/DC.identifier">gmb-2026-146443</meta:user-defined>
    <meta:user-defined meta:name="OVERHEIDop.versieInformatie"/>
  </office:meta>
</office:document-meta>
</file>