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Paul H Spaakerf 14  te Heemskerk, ingekomen 24 maart 2026, DSO nummer 2026032401529, zaaknummer ODIJ-Z-26-1783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op het voordakvlak van de woning op de locatie Paul H Spaakerf 1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64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Paul H Spaakerf 14  te Heemskerk, ingekomen 24 maart 2026, DSO nummer 2026032401529, zaaknummer ODIJ-Z-26-178348</meta:user-defined>
    <meta:user-defined meta:name="DCTERMS.W3CDTF/DCTERMS.available">2026-03-27</meta:user-defined>
    <meta:user-defined meta:name="DCTERMS.W3CDTF/OVERHEIDop.jaargang">2026</meta:user-defined>
    <meta:user-defined meta:name="OVERHEIDop.publicationIssue">146442</meta:user-defined>
    <meta:user-defined meta:name="OVERHEIDop.GmbID/DC.identifier">gmb-2026-146442</meta:user-defined>
    <meta:user-defined meta:name="OVERHEIDop.versieInformatie"/>
  </office:meta>
</office:document-meta>
</file>