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Seinpoststraat, 2586 HC 's-Gravenhage, Oeverwallaan, 2498 BK 's-Gravenhage, Het Kleine Loo, 2592 B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80e Avond 4 daagse Den Haag van 18 tot en met 21 mei 2026</text:p>
            <text:p text:style-name="common-al"/>
            <text:p text:style-name="common-al">Ons kenmerk: VTH2026-51855</text:p>
            <text:p text:style-name="common-al">
            
          </text:p>
            <text:p text:style-name="common-al">
            <text:span text:style-name="nadrukvet">
              <text:span text:style-name="nadrukcur">Stadsdeel:</text:span>
            </text:span>
          </text:p>
            <text:p text:style-name="common-al">                               Leidschenveen-Ypenburg     </text:p>
            <text:p text:style-name="common-al">                               Scheveningen     </text:p>
            <text:p text:style-name="common-al">                               Haagse Hout     </text:p>
            <text:p text:style-name="common-al">
            
          </text:p>
            <text:p text:style-name="common-al">
            <text:span text:style-name="nadrukvet">
              <text:span text:style-name="nadrukcur">Locatie(s):</text:span>
            </text:span>
          </text:p>
            <text:p text:style-name="common-al">Seinpoststraat, 2586 HC 's-Gravenhage, Oeverwallaan, 2498 BK 's-Gravenhage, Het Kleine Loo, 2592 BW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44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4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4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1855</meta:user-defined>
    <meta:user-defined meta:name="DCTERMS.abstract">A - 80e Avond 4 daagse Den Haag van 18 tot en met 21 mei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Evenementenvergunning - Aanvraag evenement klein, Seinpoststraat, 2586 HC 's-Gravenhage, Oeverwallaan, 2498 BK 's-Gravenhage, Het Kleine Loo, 2592 BW 's-Gravenhage</meta:user-defined>
    <meta:user-defined meta:name="DCTERMS.W3CDTF/DCTERMS.available">2026-03-27</meta:user-defined>
    <meta:user-defined meta:name="DCTERMS.W3CDTF/OVERHEIDop.jaargang">2026</meta:user-defined>
    <meta:user-defined meta:name="OVERHEIDop.publicationIssue">146441</meta:user-defined>
    <meta:user-defined meta:name="OVERHEIDop.GmbID/DC.identifier">gmb-2026-146441</meta:user-defined>
    <meta:user-defined meta:name="OVERHEIDop.versieInformatie"/>
  </office:meta>
</office:document-meta>
</file>