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ggenburg: vaste standplaats voor de verkoop van v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, is een Standplaats - Marktvergunning verleend voor deze locatie. Het gaat om vaste standplaats voor de verkoop van vi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4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24</meta:user-defined>
    <meta:user-defined meta:name="DCTERMS.abstract">Kraggenburg: 25 maart 2026 vaste standplaats voor de verkoop van vis.</meta:user-defined>
    <dc:language>nl</dc:language>
    <meta:user-defined meta:name="OVERHEIDop.locatietype/OVERHEIDop.gebiedsmarkering">Punt</meta:user-defined>
    <meta:user-defined meta:name="DC.title">Kraggenburg: vaste standplaats voor de verkoop van vis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40</meta:user-defined>
    <meta:user-defined meta:name="OVERHEIDop.GmbID/DC.identifier">gmb-2026-146440</meta:user-defined>
    <meta:user-defined meta:name="OVERHEIDop.versieInformatie"/>
  </office:meta>
</office:document-meta>
</file>