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31 maart 2026 (afscheidsra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6 om 19: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071" xlink:type="simple"><text:span text:style-name="nadrukondlijn">hier. 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span text:style-name="nadrukondlijn"> www.denhaag.nl/uitzendingenraad.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4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31 maart 2026 (afscheidsraad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35</meta:user-defined>
    <meta:user-defined meta:name="OVERHEIDop.GmbID/DC.identifier">gmb-2026-146435</meta:user-defined>
    <meta:user-defined meta:name="OVERHEIDop.versieInformatie"/>
  </office:meta>
</office:document-meta>
</file>