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vergunning verleend voor het ten gehore brengen van muziek (bruiloftsfeest op 6 juni 2026) op het adres Enkelaarsweg 6 7475PL Markelo. Deze vergunning staat ingeschreven onder zaaknummer 00001083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64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3894</meta:user-defined>
    <meta:user-defined meta:name="DCTERMS.abstract">het ten gehore brengen van muziek (bruiloftsfeest op 6 juni 2026)</meta:user-defined>
    <dc:language>nl</dc:language>
    <meta:user-defined meta:name="OVERHEIDop.locatietype/OVERHEIDop.gebiedsmarkering">Punt</meta:user-defined>
    <meta:user-defined meta:name="OVERHEIDop.locatietype/OVERHEIDop.gebiedsmarkering">Punt</meta:user-defined>
    <meta:user-defined meta:name="DC.title">Op 25-03-2026 hebben wij een vergunning verleend voor het ten gehore brengen van muziek (bruiloftsfeest op 6 juni 2026) op het adres Enkelaarsweg 6 7475PL Markelo. Deze vergunning staat ingeschreven onder zaaknummer 00001083894.</meta:user-defined>
    <meta:user-defined meta:name="DCTERMS.W3CDTF/DCTERMS.available">2026-03-27</meta:user-defined>
    <meta:user-defined meta:name="DCTERMS.W3CDTF/OVERHEIDop.jaargang">2026</meta:user-defined>
    <meta:user-defined meta:name="OVERHEIDop.publicationIssue">146433</meta:user-defined>
    <meta:user-defined meta:name="OVERHEIDop.GmbID/DC.identifier">gmb-2026-146433</meta:user-defined>
    <meta:user-defined meta:name="OVERHEIDop.versieInformatie"/>
  </office:meta>
</office:document-meta>
</file>