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10-H 1012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een uithangbord ten behoeve van horeca</text:p>
            <text:p text:style-name="common-al">Zaakadres: Warmoesstraat 10-H 1012JD Amsterdam</text:p>
            <text:p text:style-name="common-al">Datum ontvangst: 24-03-2026 12:47</text:p>
            <text:p text:style-name="common-al">Zaaknummer: Z2026-013311</text:p>
            <text:p text:style-name="common-al">DSO-nummer: 20260324010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43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11</meta:user-defined>
    <meta:user-defined meta:name="DCTERMS.abstract">realiseren van gevelreclame en een uithangbord ten behoeve va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esstraat 10-H 1012JD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30</meta:user-defined>
    <meta:user-defined meta:name="OVERHEIDop.GmbID/DC.identifier">gmb-2026-146430</meta:user-defined>
    <meta:user-defined meta:name="OVERHEIDop.versieInformatie"/>
  </office:meta>
</office:document-meta>
</file>