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estraat 9, 4462EC Goes - Besluit op aanvraag Vergunning obstakels op openbare weg voor het plaatsen van een container van 6 april tot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container van 6 april tot 17 april 2026 op de locatie Perestraat 9, 4462EC Goes. Het besluit is geregistreerd onder nummer Z2026-00004118.</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4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18</meta:user-defined>
    <meta:user-defined meta:name="DCTERMS.abstract">Perestraat 9, 4462EC Goes - Besluit op aanvraag Vergunning obstakels op openbare weg voor het plaatsen van een container van 6 april tot 17 april 2026</meta:user-defined>
    <dc:language>nl</dc:language>
    <meta:user-defined meta:name="OVERHEIDop.locatietype/OVERHEIDop.gebiedsmarkering">Punt</meta:user-defined>
    <meta:user-defined meta:name="DC.title">Perestraat 9, 4462EC Goes - Besluit op aanvraag Vergunning obstakels op openbare weg voor het plaatsen van een container van 6 april tot 17 april 2026</meta:user-defined>
    <meta:user-defined meta:name="DCTERMS.W3CDTF/DCTERMS.available">2026-03-27</meta:user-defined>
    <meta:user-defined meta:name="DCTERMS.W3CDTF/OVERHEIDop.jaargang">2026</meta:user-defined>
    <meta:user-defined meta:name="OVERHEIDop.publicationIssue">146427</meta:user-defined>
    <meta:user-defined meta:name="OVERHEIDop.GmbID/DC.identifier">gmb-2026-146427</meta:user-defined>
    <meta:user-defined meta:name="OVERHEIDop.versieInformatie"/>
  </office:meta>
</office:document-meta>
</file>