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Zutphensestraat 50a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Zutphensestraat gelegen is binnen de bebouwde kom van de gemeente Brummen;</text:p>
            <text:p text:style-name="considerans.al">dat de Zutphensestraat in beheer is bij de gemeente Brummen;</text:p>
            <text:p text:style-name="considerans.al">dat de Zutphense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Zutphense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Meidoornlaan te Brummen een laadvoorziening te plaatsen;</text:p>
            <text:p text:style-name="considerans.al">dat er in de Meidoornlaan geen parkeervakken op straat aanwezig zijn, waardoor uitgeweken moet worden naar één van de omliggende straten;</text:p>
            <text:p text:style-name="considerans.al">dat een geschikte locatie is gevonden voor een laadvoorziening in de Zutphensestraat te Brummen bij de parkeerplaatsen ter hoogte van Zutphensestraat 50A;</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Zutphensestraat 50A;</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van bijlage 1 van het RVV 1990 inclusief onderbord met de tekst ‘opladen elektrische voertuigen’ en onderbord OB504 ‘twee pijlen’, op het Zutphensestraat te Brummen ter hoogte van Zutphensestraat 50A,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30 maart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Zutphensestraat 50a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Zutphensestraat 50a te Brummen</meta:user-defined>
    <meta:user-defined meta:name="DCTERMS.W3CDTF/DCTERMS.available">2026-03-27</meta:user-defined>
    <meta:user-defined meta:name="OVERHEIDop.externeBijlage">opladen elektrische voertuigen Zutphensestraat 50 |exb-2026-11144</meta:user-defined>
    <meta:user-defined meta:name="DCTERMS.W3CDTF/OVERHEIDop.jaargang">2026</meta:user-defined>
    <meta:user-defined meta:name="OVERHEIDop.publicationIssue">146421</meta:user-defined>
    <meta:user-defined meta:name="OVERHEIDop.GmbID/DC.identifier">gmb-2026-146421</meta:user-defined>
    <meta:user-defined meta:name="OVERHEIDop.versieInformatie"/>
  </office:meta>
</office:document-meta>
</file>