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ekerijlaan 12 1036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</text:p>
            <text:p text:style-name="common-al">Zaakadres: Kwekerijlaan 12 1036KC Amsterdam</text:p>
            <text:p text:style-name="common-al">Datum ontvangst: 04-02-2026 17:19</text:p>
            <text:p text:style-name="common-al">Zaaknummer: Z2026-005387</text:p>
            <text:p text:style-name="common-al">DSO-nummer: 20260204018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42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87</meta:user-defined>
    <meta:user-defined meta:name="DCTERMS.abstract">realiseren van een dakop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wekerijlaan 12 1036KC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20</meta:user-defined>
    <meta:user-defined meta:name="OVERHEIDop.GmbID/DC.identifier">gmb-2026-146420</meta:user-defined>
    <meta:user-defined meta:name="OVERHEIDop.versieInformatie"/>
  </office:meta>
</office:document-meta>
</file>