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wammerdamstraat 30-H 1091R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van een woning en wijzigen van de gevel</text:p>
            <text:p text:style-name="common-al">Besluit: verleend</text:p>
            <text:p text:style-name="common-al">Besluit verzonden op: 12-01-2026</text:p>
            <text:p text:style-name="common-al">Zaakadres: Swammerdamstraat 30-H 1091RV Amsterdam</text:p>
            <text:p text:style-name="common-al">Zaaknummer: Z2025-042285</text:p>
            <text:p text:style-name="common-al">DSO-nummer: 20251006017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2285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4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285</meta:user-defined>
    <meta:user-defined meta:name="DCTERMS.abstract">verbouwen van een woning en wijzigen va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wammerdamstraat 30-H 1091RV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642</meta:user-defined>
    <meta:user-defined meta:name="OVERHEIDop.GmbID/DC.identifier">gmb-2026-14642</meta:user-defined>
    <meta:user-defined meta:name="OVERHEIDop.versieInformatie"/>
  </office:meta>
</office:document-meta>
</file>