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bestaand appartementsrecht naar drie appartementsrechten, Nachtegaalstraat 79A, 79B en 79C, 3581AE Utrecht, GU-Z2026-00498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achtegaalstraat 79A, 79B en 79C, 3581AE Utrecht</text:p>
            <text:p text:style-name="common-al">De aanvraag betreft een vergunning voor het wijzigen van een bestaand appartementsrecht naar drie appartementsrechten</text:p>
            <text:p text:style-name="common-al">Ons kenmerk: GU-Z2026-0049879</text:p>
            <text:p text:style-name="common-al">Datum ontvangst aanvraag: 19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41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1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1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9879</meta:user-defined>
    <meta:user-defined meta:name="DCTERMS.abstract">Aanvraag vergunning voor het wijzigen van een bestaand appartementsrecht naar drie appartementsrechten, Nachtegaalstraat 79A, 79B en 79C, 3581AE Utrecht, GU-Z2026-00498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wijzigen van een bestaand appartementsrecht naar drie appartementsrechten, Nachtegaalstraat 79A, 79B en 79C, 3581AE Utrecht, GU-Z2026-0049879</meta:user-defined>
    <meta:user-defined meta:name="DCTERMS.W3CDTF/DCTERMS.available">2026-03-27</meta:user-defined>
    <meta:user-defined meta:name="DCTERMS.W3CDTF/OVERHEIDop.jaargang">2026</meta:user-defined>
    <meta:user-defined meta:name="OVERHEIDop.publicationIssue">146418</meta:user-defined>
    <meta:user-defined meta:name="OVERHEIDop.GmbID/DC.identifier">gmb-2026-146418</meta:user-defined>
    <meta:user-defined meta:name="OVERHEIDop.versieInformatie"/>
  </office:meta>
</office:document-meta>
</file>