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enscorrectie grond gemeente Medemblik</text:p>
      <text:section text:name="regeling_id1-3-2" text:style-name="regeling">
        <text:section text:name="aanhef_id1-3-2-1" text:style-name="aanhef">
          <text:section text:name="preambule_id1-3-2-1-1" text:style-name="preambule">
            <text:p text:style-name="al">De gemeente Medemblik maakt bekend dat zij voornemens is een perceel grond van circa 9 m² over te dragen aan de (toekomstige)eigenaar van Kapberg 25 in Wognum. Het perceel is gelegen naast voornoemd adres en is kadastraal bekend Gemeente Wognum, sectie B, nummer 3804. Dit perceel is gevormd ten behoeve van een grenscorrectie.</text:p>
            <text:p text:style-name="al"/>
            <text:p text:style-name="al">
            <text:span text:style-name="nadrukvet">Motivatie</text:span>
          </text:p>
            <text:p text:style-name="al">De eigenaar heeft in 2021 een perceel gemeentegrond gekocht naast de woning. Nu blijkt dat het  destijds gevormde kadastrale perceel kleiner is dan het gekochte perceel. Met deze kadastrale grenscorrectie passen we dit aan naar de grootte van het werkelijk gekochte perceel. De inrichting van het perceel maakt dat de grond geen deel meer uitmaakt van de openbare ruimte. </text:p>
            <text:p text:style-name="al"/>
            <text:p text:style-name="al">
            <text:span text:style-name="nadrukvet">Kort geding en Vervaltermijn</text:span>
          </text:p>
            <text:p text:style-name="al">Kunt u zich niet verenigen met deze voorgenomen gronduitgifte? Dan dient u binnen een termijn van twintig (20) kalenderdagen na de datum van publicatie van deze bekendmaking, een kort geding tegen de gemeente aanhangig te hebben gemaakt bij de voorzieningenrechter van de rechtbank Noord-Holland.</text:p>
            <text:p text:style-name="al"/>
            <text:p text:style-name="al">De termijn van 20 kalenderdagen is een vervaltermijn. Indien niet binnen deze termijn een kort geding aanhangig is gemaakt kunnen er geen aanspraken jegens de gemeente Medemblik ter zake van voorgenomen uitgifte van voornoemde gemeentegrond worden gemaakt.</text:p>
            <text:p text:style-name="al"/>
            <text:p text:style-name="al">De gemeente geeft hiermee uitvoering aan de uitspraak van de Hoge Raad in het ‘Didam’ arrest van 26 november 2021 (ECLI:NL:HR:2021:1778). Meer informatie of vragen? Stel ze per e mail aan grondzaken@medemblik.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4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grenscorrectie grond gemeente Medemblik</meta:user-defined>
    <meta:user-defined meta:name="DCTERMS.W3CDTF/DCTERMS.available">2026-03-27</meta:user-defined>
    <meta:user-defined meta:name="DCTERMS.W3CDTF/OVERHEIDop.jaargang">2026</meta:user-defined>
    <meta:user-defined meta:name="OVERHEIDop.publicationIssue">146417</meta:user-defined>
    <meta:user-defined meta:name="OVERHEIDop.GmbID/DC.identifier">gmb-2026-146417</meta:user-defined>
    <meta:user-defined meta:name="OVERHEIDop.versieInformatie"/>
  </office:meta>
</office:document-meta>
</file>