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, Strijbeekseweg 62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4-03-2026 een aanvraag omgevingsvergunning hebben ontvangen voor het uitbreiden van de woning op het adres Strijbeekseweg 62, 4856 AB Strijbeek (11399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64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929</meta:user-defined>
    <dc:language>nl</dc:language>
    <meta:user-defined meta:name="OVERHEIDop.locatietype/OVERHEIDop.gebiedsmarkering">Punt</meta:user-defined>
    <meta:user-defined meta:name="DC.title">Ingekomen aanvraag omgevingsvergunning, het uitbreiden van de woning, Strijbeekseweg 62, 4856 AB Strijb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14</meta:user-defined>
    <meta:user-defined meta:name="OVERHEIDop.GmbID/DC.identifier">gmb-2026-146414</meta:user-defined>
    <meta:user-defined meta:name="OVERHEIDop.versieInformatie"/>
  </office:meta>
</office:document-meta>
</file>