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't Timpke Borculo, Haarloseweg 10, 7271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ntvangen voor de uitbreiding van 't Timpke Borculo op locatie Haarloseweg 10, 7271BT Borculo. De aanvraag is geregistreerd onder zaaknummer Z2026-000005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64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2</meta:user-defined>
    <meta:user-defined meta:name="DCTERMS.abstract">Betreft: Aanvraag op locatie Haarloseweg 10, 7271BT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't Timpke Borculo, Haarloseweg 10, 7271BT Borcul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10</meta:user-defined>
    <meta:user-defined meta:name="OVERHEIDop.GmbID/DC.identifier">gmb-2026-146410</meta:user-defined>
    <meta:user-defined meta:name="OVERHEIDop.versieInformatie"/>
  </office:meta>
</office:document-meta>
</file>