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05 januari t/m 04 mei 2026 ter hoogte van Regenboog 99, 3824 ED Amersfoort, Lage Boog tot en met 3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egenboog 99, 3824 ED Amersfoort, Lage Boog</text:p>
            <text:p text:style-name="common-al">
            <text:span text:style-name="nadrukvet">Omschrijving: </text:span>	inrichten van een bouwplaats van 05 januari t/m 04 mei 2026 verlenging t/m 30 juni 2026</text:p>
            <text:p text:style-name="common-al">
            <text:span text:style-name="nadrukvet">Zaaknummer:</text:span> 	CLZ-APV2025-12-05-ee218642</text:p>
            <text:p text:style-name="common-al">
            
          </text:p>
            <text:p text:style-name="common-al">
            <text:span text:style-name="nadrukvet">Datum besluit verzonden/bekendmaking: </text:span>25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4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5-ee2186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inrichten van een bouwplaats van 05 januari t/m 04 mei 2026 ter hoogte van Regenboog 99, 3824 ED Amersfoort, Lage Boog tot en met 30 juni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08</meta:user-defined>
    <meta:user-defined meta:name="OVERHEIDop.GmbID/DC.identifier">gmb-2026-146408</meta:user-defined>
    <meta:user-defined meta:name="OVERHEIDop.versieInformatie"/>
  </office:meta>
</office:document-meta>
</file>