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– Meldingen klein evenement/ aangevraagde evenementen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Griezel Speurtocht Halloween d.d. 6-11-2026 op locatie Landgraaf, omgeving in de wijk Namiddagsche Driessen.</text:p>
            <text:p text:style-name="common-al">* Aanvraag evenementenvergunning van <text:span text:style-name="nadrukvet">Belangen groepering Hoefveld</text:span> voor Oranjeveld d.d. 26-4-2026 op locatie Achter de Heggen.</text:p>
            <text:p text:style-name="common-al">* Aanvraag evenementenvergunning voor Straatfeest Martin Cudellstraat 2026 d.d. 6-6-2026 op locatie Martin Cudellstraat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64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– Meldingen klein evenement/ aangevraagde evenementenvergunningen week 1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406</meta:user-defined>
    <meta:user-defined meta:name="OVERHEIDop.GmbID/DC.identifier">gmb-2026-146406</meta:user-defined>
    <meta:user-defined meta:name="OVERHEIDop.versieInformatie"/>
  </office:meta>
</office:document-meta>
</file>