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sco da Gamastraat 26-2 105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bergingen naar zelfstandige woning, het vegroten van een dakuitbouw en het maken van een dakterras</text:p>
            <text:p text:style-name="common-al">Zaakadres: Vasco da Gamastraat 26-2 1057VL Amsterdam</text:p>
            <text:p text:style-name="common-al">Datum ontvangst: 06-03-2026 13:31</text:p>
            <text:p text:style-name="common-al">Zaaknummer: Z2026-010328</text:p>
            <text:p text:style-name="common-al">DSO-nummer: 20260306011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0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0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28</meta:user-defined>
    <meta:user-defined meta:name="DCTERMS.abstract">bouwkundig omzetten van bergingen naar zelfstandige woning, het vegroten van een dakuitbouw en het mak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sco da Gamastraat 26-2 1057VL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05</meta:user-defined>
    <meta:user-defined meta:name="OVERHEIDop.GmbID/DC.identifier">gmb-2026-146405</meta:user-defined>
    <meta:user-defined meta:name="OVERHEIDop.versieInformatie"/>
  </office:meta>
</office:document-meta>
</file>