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82, P.C. Hooftsingel 76, 3341T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P.C. Hooftsingel 76, 3341TC Hendrik-Ido-Ambacht met zaaknummer Z2026-0000008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640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vergunningsvrij op locatie P.C. Hooftsingel 76, 3341TC Hendrik-Ido-Ambacht</meta:user-defined>
    <dc:language>nl</dc:language>
    <meta:user-defined meta:name="OVERHEIDop.locatietype/OVERHEIDop.gebiedsmarkering">Vlak</meta:user-defined>
    <meta:user-defined meta:name="DC.title">Kennisgeving termijnverlenging Z2026-00000082, P.C. Hooftsingel 76, 3341TC Hendrik-Ido-Ambach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04</meta:user-defined>
    <meta:user-defined meta:name="OVERHEIDop.GmbID/DC.identifier">gmb-2026-146404</meta:user-defined>
    <meta:user-defined meta:name="OVERHEIDop.versieInformatie"/>
  </office:meta>
</office:document-meta>
</file>