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1</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Stichting <text:span text:style-name="nadrukvet">Festival des arts</text:span> voor Festival des Arts 2026 d.d. 5-7-2026 op locatie Rinckberg - Palenbergerweg - Brugstraat </text:p>
            <text:p text:style-name="common-al">Verzenddatum: 24 maart 2026 </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64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11</meta:user-defined>
    <meta:user-defined meta:name="DCTERMS.W3CDTF/DCTERMS.available">2026-04-01</meta:user-defined>
    <meta:user-defined meta:name="DCTERMS.W3CDTF/OVERHEIDop.jaargang">2026</meta:user-defined>
    <meta:user-defined meta:name="OVERHEIDop.publicationIssue">146403</meta:user-defined>
    <meta:user-defined meta:name="OVERHEIDop.GmbID/DC.identifier">gmb-2026-146403</meta:user-defined>
    <meta:user-defined meta:name="OVERHEIDop.versieInformatie"/>
  </office:meta>
</office:document-meta>
</file>