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aan de voorgevel op de locatie Woekeven 36  te Heemskerk, ingekomen 23 maart 2026, DSO nummer 2026032301696, zaaknummer ODIJ-Z-26-1783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erker aan de voorgevel op de locatie Woekeven 3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8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639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9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9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aan de voorgevel op de locatie Woekeven 36  te Heemskerk, ingekomen 23 maart 2026, DSO nummer 2026032301696, zaaknummer ODIJ-Z-26-178300</meta:user-defined>
    <meta:user-defined meta:name="DCTERMS.W3CDTF/DCTERMS.available">2026-03-27</meta:user-defined>
    <meta:user-defined meta:name="DCTERMS.W3CDTF/OVERHEIDop.jaargang">2026</meta:user-defined>
    <meta:user-defined meta:name="OVERHEIDop.publicationIssue">146396</meta:user-defined>
    <meta:user-defined meta:name="OVERHEIDop.GmbID/DC.identifier">gmb-2026-146396</meta:user-defined>
    <meta:user-defined meta:name="OVERHEIDop.versieInformatie"/>
  </office:meta>
</office:document-meta>
</file>