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inkeltijdenwet verleend voor ontheffing winkeltijdenwet Hoogvliet tijdens de feestdagen, Monseigneur van Steelaan 456, 2273 GC Voorburg - kenmerk 00002367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winkeltijdenwet verleend voor ontheffing winkeltijdenwet Hoogvliet tijdens de feestdagen:</text:p>
            <text:list text:style-name="id1-3-2-1-1-3">
              <text:list-item text:style-override="id1-3-2-1-1-3-1">
                <text:number>•</text:number>
                <text:p text:style-name="al">Goede Vrijdag 3 april 2026 van 08.00 uur tot 21.00 uur</text:p>
              </text:list-item>
              <text:list-item text:style-override="id1-3-2-1-1-3-2">
                <text:number>•</text:number>
                <text:p text:style-name="al">1ste paasdag 5 april 2026 van 10.00 uur tot 19.00 uur</text:p>
              </text:list-item>
              <text:list-item text:style-override="id1-3-2-1-1-3-3">
                <text:number>•</text:number>
                <text:p text:style-name="al">1ste pinksterdag 24 mei 2026 van 10.00 uur tot 19.00 uur</text:p>
              </text:list-item>
              <text:list-item text:style-override="id1-3-2-1-1-3-4">
                <text:number>•</text:number>
                <text:p text:style-name="al">1ste kerstdag 25 december 2026 van 08.00 uur tot 18.00 uur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Datum bekendmaking besluit: </text:span>25-03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6">
              <text:list-item text:style-override="id1-3-2-1-1-16-1">
                <text:number>1.</text:number>
                <text:p text:style-name="al">naam, adres, telefoonnummer (waar u overdag bereikbaar bent) en e-mailadres;</text:p>
              </text:list-item>
              <text:list-item text:style-override="id1-3-2-1-1-16-2">
                <text:number>2.</text:number>
                <text:p text:style-name="al">de datum en handtekening;</text:p>
              </text:list-item>
              <text:list-item text:style-override="id1-3-2-1-1-16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6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639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9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9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67178</meta:user-defined>
    <dc:language>nl</dc:language>
    <meta:user-defined meta:name="OVERHEIDop.locatietype/OVERHEIDop.gebiedsmarkering">Punt</meta:user-defined>
    <meta:user-defined meta:name="DC.title">Ontheffing winkeltijdenwet verleend voor ontheffing winkeltijdenwet Hoogvliet tijdens de feestdagen, Monseigneur van Steelaan 456, 2273 GC Voorburg - kenmerk 00002367178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95</meta:user-defined>
    <meta:user-defined meta:name="OVERHEIDop.GmbID/DC.identifier">gmb-2026-146395</meta:user-defined>
    <meta:user-defined meta:name="OVERHEIDop.versieInformatie"/>
  </office:meta>
</office:document-meta>
</file>