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nroos 71 t/m 97 (oneven), 8302 DG te Emmeloord: het bouwen van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Omgevingsvergunning verleend voor deze locatie. Het gaat om het bouwen van 14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3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77</meta:user-defined>
    <meta:user-defined meta:name="DCTERMS.abstract">Duinroos 71 t/m 97 (oneven), 8302 DG te Emmeloord: Omgevingsvergunning 25 maart 2026 het bouwen van 14 appartementen</meta:user-defined>
    <dc:language>nl</dc:language>
    <meta:user-defined meta:name="OVERHEIDop.locatietype/OVERHEIDop.gebiedsmarkering">Vlak</meta:user-defined>
    <meta:user-defined meta:name="DC.title">Besluit omgevingsvergunning Duinroos 71 t/m 97 (oneven), 8302 DG te Emmeloord: het bouwen van 14 appartemen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92</meta:user-defined>
    <meta:user-defined meta:name="OVERHEIDop.GmbID/DC.identifier">gmb-2026-146392</meta:user-defined>
    <meta:user-defined meta:name="OVERHEIDop.versieInformatie"/>
  </office:meta>
</office:document-meta>
</file>