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 Wijngaardstraat 11-04, 4461DA Goes  - Besluit op aanvraag Vergunning obstakels op openbare weg voor Het plaatsen van een container van 1 april to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van 1 april tot 10 april 2026 op de locatie Bleekveld / Wijngaardstraat 11-04, 4461DA Goes . Het besluit is geregistreerd onder nummer Z2026-00004100.</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3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00</meta:user-defined>
    <meta:user-defined meta:name="DCTERMS.abstract">Bleekveld / Wijngaardstraat 11-04, 4461DA Goes  - Besluit op aanvraag Vergunning obstakels op openbare weg voor Het plaatsen van een container van 1 april tot 10 april 2026</meta:user-defined>
    <dc:language>nl</dc:language>
    <meta:user-defined meta:name="OVERHEIDop.locatietype/OVERHEIDop.gebiedsmarkering">Punt</meta:user-defined>
    <meta:user-defined meta:name="DC.title">Bleekveld / Wijngaardstraat 11-04, 4461DA Goes  - Besluit op aanvraag Vergunning obstakels op openbare weg voor Het plaatsen van een container van 1 april tot 10 april 2026</meta:user-defined>
    <meta:user-defined meta:name="DCTERMS.W3CDTF/DCTERMS.available">2026-03-27</meta:user-defined>
    <meta:user-defined meta:name="DCTERMS.W3CDTF/OVERHEIDop.jaargang">2026</meta:user-defined>
    <meta:user-defined meta:name="OVERHEIDop.publicationIssue">146391</meta:user-defined>
    <meta:user-defined meta:name="OVERHEIDop.GmbID/DC.identifier">gmb-2026-146391</meta:user-defined>
    <meta:user-defined meta:name="OVERHEIDop.versieInformatie"/>
  </office:meta>
</office:document-meta>
</file>