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ijgebouw aan De Stad 14a 5095AG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bijgebouw aan De Stad 14a 5095AG Hooge Mierde. Het kenmerk van de gemeente voor deze zaak is 1667586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9-01-2026 08:0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463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867</meta:user-defined>
    <meta:user-defined meta:name="DCTERMS.abstract">bouwen van een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bijgebouw aan De Stad 14a 5095AG Hooge Mierde.</meta:user-defined>
    <meta:user-defined meta:name="DCTERMS.W3CDTF/DCTERMS.available">2026-01-14</meta:user-defined>
    <meta:user-defined meta:name="DCTERMS.W3CDTF/OVERHEIDop.jaargang">2026</meta:user-defined>
    <meta:user-defined meta:name="OVERHEIDop.publicationIssue">14639</meta:user-defined>
    <meta:user-defined meta:name="OVERHEIDop.GmbID/DC.identifier">gmb-2026-14639</meta:user-defined>
    <meta:user-defined meta:name="OVERHEIDop.versieInformatie"/>
  </office:meta>
</office:document-meta>
</file>