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atuurinrichting Nieuwenkampsweg te Rekken, Nieuwenkampsweg nabij, nr. 4, 7157BE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6 een besluit genomen op de aanvraag met zaaknummer Z2026-00000162 voor het natuurinrichting Nieuwenkampsweg te Rekken op locatie Nieuwenkampsweg nabij, nr. 4, 7157BE in Rekken. De besluitdatum is tevens de verzenddatum.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3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2</meta:user-defined>
    <meta:user-defined meta:name="DCTERMS.abstract">Betreft:  Besluit op locatie Nieuwenkampsweg nabij, nr. 4, 7157BE Rekken</meta:user-defined>
    <dc:language>nl</dc:language>
    <meta:user-defined meta:name="OVERHEIDop.locatietype/OVERHEIDop.gebiedsmarkering">Vlak</meta:user-defined>
    <meta:user-defined meta:name="DC.title">Natuurinrichting Nieuwenkampsweg te Rekken, Nieuwenkampsweg nabij, nr. 4, 7157BE Rekken</meta:user-defined>
    <meta:user-defined meta:name="DCTERMS.W3CDTF/DCTERMS.available">2026-03-27</meta:user-defined>
    <meta:user-defined meta:name="DCTERMS.W3CDTF/OVERHEIDop.jaargang">2026</meta:user-defined>
    <meta:user-defined meta:name="OVERHEIDop.publicationIssue">146387</meta:user-defined>
    <meta:user-defined meta:name="OVERHEIDop.GmbID/DC.identifier">gmb-2026-146387</meta:user-defined>
    <meta:user-defined meta:name="OVERHEIDop.versieInformatie"/>
  </office:meta>
</office:document-meta>
</file>