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61 appartementsrechten, Vlisthof 11 t/m 73 te Utrecht, GU-Z2025-0039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isthof 11 t/m 73 te Utrecht</text:p>
            <text:p text:style-name="common-al">GU-Z2025-0039320</text:p>
            <text:p text:style-name="common-al">het kadastraal splitsen van een gebouw in 61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3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9320</meta:user-defined>
    <meta:user-defined meta:name="DCTERMS.abstract">Verleende vergunning voor het kadastraal splitsen van een gebouw in 61 appartementsrechten, Vlisthof 11 t/m 73 te Utrecht, GU-Z2025-0039320</meta:user-defined>
    <dc:language>nl</dc:language>
    <meta:user-defined meta:name="OVERHEIDop.locatietype/OVERHEIDop.gebiedsmarkering">Punt</meta:user-defined>
    <meta:user-defined meta:name="DC.title">Verleende vergunning voor het kadastraal splitsen van een gebouw in 61 appartementsrechten, Vlisthof 11 t/m 73 te Utrecht, GU-Z2025-0039320</meta:user-defined>
    <meta:user-defined meta:name="OVERHEIDop.datumEindeReactietermijn">2026-05-06</meta:user-defined>
    <meta:user-defined meta:name="OVERHEIDop.terinzageleggingBG">https://jeleefomgeving.nl/inzien/002220647/e3ad28b4-f863-49f9-90da-546020d0b0b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86</meta:user-defined>
    <meta:user-defined meta:name="OVERHEIDop.GmbID/DC.identifier">gmb-2026-146386</meta:user-defined>
    <meta:user-defined meta:name="OVERHEIDop.versieInformatie"/>
  </office:meta>
</office:document-meta>
</file>