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RTD-Q-7289-G0 (nabij Nassaukade 3) 3071J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4397/2025091901501</text:span>, heeft verleend voor de Bouwactiviteit (omgevingsplan), Bouwactiviteit (technisch) en Werk of werkzaamheid uitvoeren. <text:span text:style-name="nadrukcur">(Grondslag: Omgevingswet, artikel 5.1)</text:span></text:p>
            <text:p text:style-name="common-al">De aanvraag betreft het oprichten van 3 woongebouwen t.b.v. 423 woningen en kantoor- en commerciële ruimten op het kadastraal perceel RTD-Q-7289-G0 (nabij Nassaukade 3)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3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97</meta:user-defined>
    <meta:user-defined meta:name="DCTERMS.abstract">het oprichten van 3 woongebouwen t.b.v. 423 woningen en kantoor- en commerciële ruimten</meta:user-defined>
    <dc:language>nl</dc:language>
    <meta:user-defined meta:name="OVERHEIDop.locatietype/OVERHEIDop.gebiedsmarkering">Punt</meta:user-defined>
    <meta:user-defined meta:name="DC.title">Verleende omgevingsvergunning, kadastraal perceel RTD-Q-7289-G0 (nabij Nassaukade 3) 3071JL Rotterdam</meta:user-defined>
    <meta:user-defined meta:name="DCTERMS.W3CDTF/DCTERMS.available">2026-03-27</meta:user-defined>
    <meta:user-defined meta:name="DCTERMS.W3CDTF/OVERHEIDop.jaargang">2026</meta:user-defined>
    <meta:user-defined meta:name="OVERHEIDop.publicationIssue">146384</meta:user-defined>
    <meta:user-defined meta:name="OVERHEIDop.GmbID/DC.identifier">gmb-2026-146384</meta:user-defined>
    <meta:user-defined meta:name="OVERHEIDop.versieInformatie"/>
  </office:meta>
</office:document-meta>
</file>