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woonhuizen, J.J. van Deinselaan, Kuipersdijk en Ruischenborch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4 maart 2026 hebben wij een aanvraag ontvangen voor het renoveren van woonhuizen op de locatie J.J. van Deinselaan, Kuipersdijk en Ruischenborchstraat. De aanvraag is geregistreerd onder zaaknummer 0153Z2603-07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3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46</meta:user-defined>
    <dc:language>nl</dc:language>
    <meta:user-defined meta:name="OVERHEIDop.locatietype/OVERHEIDop.gebiedsmarkering">Vlak</meta:user-defined>
    <meta:user-defined meta:name="DC.title">Kennisgeving ontvangst aanvraag het renoveren van woonhuizen, J.J. van Deinselaan, Kuipersdijk en Ruischenborchstraat</meta:user-defined>
    <meta:user-defined meta:name="DCTERMS.W3CDTF/DCTERMS.available">2026-04-08</meta:user-defined>
    <meta:user-defined meta:name="DCTERMS.W3CDTF/OVERHEIDop.jaargang">2026</meta:user-defined>
    <meta:user-defined meta:name="OVERHEIDop.publicationIssue">146383</meta:user-defined>
    <meta:user-defined meta:name="OVERHEIDop.GmbID/DC.identifier">gmb-2026-146383</meta:user-defined>
    <meta:user-defined meta:name="OVERHEIDop.versieInformatie"/>
  </office:meta>
</office:document-meta>
</file>