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jeugdhulp Capelle aan den IJssel 2026</text:p>
      <text:section text:name="regeling_id1-3-2" text:style-name="regeling">
        <text:section text:name="aanhef_id1-3-2-1" text:style-name="aanhef">
          <text:section text:name="preambule_id1-3-2-1-1" text:style-name="preambule">
            <text:p text:style-name="al">Het college van burgemeester en wethouders van Capelle aan den IJssel</text:p>
            <text:p text:style-name="al">Gelet op artikel 22 van de Verordening jeugdhulp gemeente Capelle aan den IJssel 2026</text:p>
            <text:p text:style-name="al"/>
            <text:p text:style-name="al">Besluit:</text:p>
            <text:p text:style-name="al">vast te stellen de Nadere regels jeugdhulp Capelle aan den IJss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sbepalingen in artikel 1, lid van de Verordening jeugdhulp gemeente Capelle aan den IJssel 2026 zijn integraal van toepassing op deze nadere regels.</text:p>
              </text:list-item>
              <text:list-item text:style-override="id1-3-2-2-1-3">
                <text:number>2.</text:number>
                <text:p text:style-name="al">Alle begrippen die in deze nadere regels worden gebruikt en die niet nader worden omschreven hebben dezelfde betekenis als in de Jeugdwet, het Besluit Jeugdwet, de Regeling Jeugdwet de Algemene wet bestuursrecht, de Uitvoeringswet Algemene verordening gegevensbescherming en de Verordening jeugdhulp Capelle aan den IJssel 2026.</text:p>
              </text:list-item>
            </text:list>
          </text:section>
          <text:section text:name="artikel_id1-3-2-2-2" text:style-name="artikel">
            <text:p text:style-name="artikel_kop_titel"><text:span text:style-name="artikel_kop_label">Artikel</text:span> <text:span text:style-name="artikel_kop_nr">2.</text:span> Tarieven pgb door instellingen en ZZP’ers</text:p>
            <text:list text:style-name="id1-3-2-2-2-2">
              <text:list-item text:style-override="id1-3-2-2-2-2">
                <text:number>1.</text:number>
                <text:p text:style-name="al">In aansluiting op artikel 20 eerste lid, onder a en onder b, en artikel 22 eerste en tweede lid van de verordening worden de maximale tarieven voor de inzet pgb door een instelling en pgb door een ZZP’er als volgt bepaald:</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Pgb door een instelling als omschreven in artikel 20, eerste lid, onder a van de verordening</text:p>
                    </table:table-cell>
                    <table:table-cell table:style-name="cell_frame_all" table:number-rows-spanned="1" table:number-columns-spanned="1">
                      <text:p text:style-name="table_al">Pgb door een ZZP’er als omschreven in artikel 20, eerste lid, onder b van d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aal tarief 90% tarief zorg in natura</text:p>
                    </table:table-cell>
                    <table:table-cell table:style-name="cell_frame_all" table:number-rows-spanned="1" table:number-columns-spanned="1">
                      <text:p text:style-name="table_al">Maximaal tarief 80% tarief zorg in natura</text:p>
                    </table:table-cell>
                    <table:table-cell table:style-name="cell_frame_all" table:number-rows-spanned="1" table:number-columns-spanned="1">
                      <text:p text:style-name="table_al">Eenheid voor tarief</text:p>
                    </table:table-cell>
                  </table:table-row>
                  <table:table-row table:style-name="row">
                    <table:table-cell table:style-name="cell_frame_all" table:number-rows-spanned="1" table:number-columns-spanned="1">
                      <text:p text:style-name="table_al">Dagbehandeling zwaar</text:p>
                    </table:table-cell>
                    <table:table-cell table:style-name="cell_frame_all" table:number-rows-spanned="1" table:number-columns-spanned="1">
                      <text:p text:style-name="table_al">€ 117,71</text:p>
                    </table:table-cell>
                    <table:table-cell table:style-name="cell_frame_all" table:number-rows-spanned="1" table:number-columns-spanned="1">
                      <text:p text:style-name="table_al">€ 104,63</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72,62</text:p>
                    </table:table-cell>
                    <table:table-cell table:style-name="cell_frame_all" table:number-rows-spanned="1" table:number-columns-spanned="1">
                      <text:p text:style-name="table_al">€ 64,5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84,69</text:p>
                    </table:table-cell>
                    <table:table-cell table:style-name="cell_frame_all" table:number-rows-spanned="1" table:number-columns-spanned="1">
                      <text:p text:style-name="table_al">€ 75,2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Ambulante gezinsbehandeling</text:p>
                    </table:table-cell>
                    <table:table-cell table:style-name="cell_frame_all" table:number-rows-spanned="1" table:number-columns-spanned="1">
                      <text:p text:style-name="table_al">€ 91,71</text:p>
                    </table:table-cell>
                    <table:table-cell table:style-name="cell_frame_all" table:number-rows-spanned="1" table:number-columns-spanned="1">
                      <text:p text:style-name="table_al">€ 81,5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asis GGZ</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 1,92</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 55,75</text:p>
                    </table:table-cell>
                    <table:table-cell table:style-name="cell_frame_all" table:number-rows-spanned="1" table:number-columns-spanned="1">
                      <text:p text:style-name="table_al">€ 49,55</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Dagbesteding midden</text:p>
                    </table:table-cell>
                    <table:table-cell table:style-name="cell_frame_all" table:number-rows-spanned="1" table:number-columns-spanned="1">
                      <text:p text:style-name="table_al">€ 69,90</text:p>
                    </table:table-cell>
                    <table:table-cell table:style-name="cell_frame_all" table:number-rows-spanned="1" table:number-columns-spanned="1">
                      <text:p text:style-name="table_al">€ 62,14</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 83,18</text:p>
                    </table:table-cell>
                    <table:table-cell table:style-name="cell_frame_all" table:number-rows-spanned="1" table:number-columns-spanned="1">
                      <text:p text:style-name="table_al">€ 73,94</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6,23</text:p>
                    </table:table-cell>
                    <table:table-cell table:style-name="cell_frame_all" table:number-rows-spanned="1" table:number-columns-spanned="1">
                      <text:p text:style-name="table_al">€ 49,9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347,03</text:p>
                    </table:table-cell>
                    <table:table-cell table:style-name="cell_frame_all" table:number-rows-spanned="1" table:number-columns-spanned="1">
                      <text:p text:style-name="table_al">€ 308,4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inuut</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Tarief pgb in het sociaal netwerk</text:p>
            <text:p text:style-name="al">In aansluiting op artikel 20 eerste lid, onder c en artikel 22 derde lid van de verordening wordt het tarief voor een pgb uitgevoerd persoon uit het sociaal netwerk als volgt vastgesteld:</text:p>
            <text:p text:style-name="al"/>
            <text:list text:style-name="id1-3-2-2-3-4">
              <text:list-item text:style-override="id1-3-2-2-3-4-1">
                <text:number>a.</text:number>
                <text:p text:style-name="al">Bij uitvoering in opdracht van de budgethouder: € 15,89 per uur.</text:p>
              </text:list-item>
              <text:list-item text:style-override="id1-3-2-2-3-4-2">
                <text:number>b.</text:number>
                <text:p text:style-name="al">Bij uitvoering op basis van een arbeidsovereenkomst voor onbepaalde tijd én een inzet op 3 dagen of minder per week: € 15,89 per uur.</text:p>
              </text:list-item>
              <text:list-item text:style-override="id1-3-2-2-3-4-3">
                <text:number>c.</text:number>
                <text:p text:style-name="al">Bij uitvoering op basis van een arbeidsovereenkomst voor onbepaalde tijd én een inzet op 4 of meer dagen of minder per week: € 18,70 per uur.</text:p>
              </text:list-item>
              <text:list-item text:style-override="id1-3-2-2-3-4-4">
                <text:number>d.</text:number>
                <text:p text:style-name="al">Bij uitvoering op basis van een arbeidsovereenkomst voor bepaalde tijd en een inzet op 3 dagen of minder per week: € 15,89 per uur.</text:p>
              </text:list-item>
              <text:list-item text:style-override="id1-3-2-2-3-4-5">
                <text:number>e.</text:number>
                <text:p text:style-name="al">Bij uitvoering op basis van een arbeidsovereenkomst voor bepaalde tijd en een inzet op 4 of meer dagen per week: € 19,50 per uur.</text:p>
              </text:list-item>
            </text:list>
          </text:section>
          <text:section text:name="artikel_id1-3-2-2-4" text:style-name="artikel">
            <text:p text:style-name="artikel_kop_titel"><text:span text:style-name="artikel_kop_label">Artikel</text:span> <text:span text:style-name="artikel_kop_nr">4.</text:span> Aanpassing Regeling dienstverlening aan huis</text:p>
            <text:p text:style-name="al"/>
            <text:p text:style-name="al">Per datum van inwerkingtreding van de Wijziging van de Werkloosheidswet en enige andere wetten vanwege aanpassing van de Regeling dienstverlening aan huis (Wet aanpassing Regeling dienstverlening aan huis) wordt:</text:p>
            <text:p text:style-name="al"/>
            <text:list text:style-name="id1-3-2-2-4-5">
              <text:list-item text:style-override="id1-3-2-2-4-5-1">
                <text:number>a.</text:number>
                <text:p text:style-name="al">Het tarief genoemd in artikel 3, onder b, gesteld op € 18,70 per uur.</text:p>
              </text:list-item>
              <text:list-item text:style-override="id1-3-2-2-4-5-2">
                <text:number>b.</text:number>
                <text:p text:style-name="al">Het tarief genoemd in artikel 3, onder d, gesteld op € 19,50 per uur.</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 Nadere regels jeugdhulp Capelle aan den IJssel 2019 worden ingetrokken.</text:p>
              </text:list-item>
              <text:list-item text:style-override="id1-3-2-2-5-3">
                <text:number>2.</text:number>
                <text:p text:style-name="al">Deze nadere regels treden in werking per 1 januari 2026.</text:p>
              </text:list-item>
              <text:list-item text:style-override="id1-3-2-2-5-4">
                <text:number>3.</text:number>
                <text:p text:style-name="al">Deze nadere regels worden aangehaald als: “Nadere regels jeugdhulp Capelle aan den IJssel 2026”.</text:p>
              </text:list-item>
            </text:list>
          </text:section>
        </text:section>
        <text:section text:name="regeling-sluiting_id1-3-2-3" text:style-name="regeling-sluiting">
          <text:section text:name="ondertekening_id1-3-2-3-1">
            <text:p><text:span text:style-name="functie">Capelle aan den IJssel, </text:span></text:p>
          </text:section>
          <text:section text:name="ondertekening_id1-3-2-3-2">
            <text:p><text:span text:style-name="functie"/></text:p>
            <text:p><text:span text:style-name="functie">Het college van burgemeester en wethouders, de secretaris,</text:span></text:p>
          </text:section>
          <text:section text:name="ondertekening_id1-3-2-3-3">
            <text:p><text:span text:style-name="functie"/></text:p>
          </text:section>
        </text:section>
        <text:section text:name="nota-toelichting_id1-3-2-4" text:style-name="nota-toelichting">
          <text:p text:style-name="kop_level0"><text:span text:style-name="label">Toelichting </text:span> Nadere regels jeugdhulp Capelle aan den IJssel 2026</text:p>
          <text:p text:style-name="al">
          <text:span text:style-name="nadrukondlijn">Essentialia</text:span>
        </text:p>
          <text:p text:style-name="al">De vaste jurisprudentie van de Centrale Raad van Beroep (CRvB) heeft aanleiding gegeven om de essentialia op te nemen in de Verordening jeugdhulp Capelle aan den IJssel 2026 (hierna: verordening 2026). Het gaat hierbij om:</text:p>
          <text:list text:style-name="id1-3-2-4-4">
            <text:list-item text:style-override="id1-3-2-4-4-1">
              <text:number>-</text:number>
              <text:p text:style-name="al">vormen van jeugdhulp (artikel 2 nadere regels 2019, nu bijlagen 1 en 2 bij de verordening 2026);</text:p>
            </text:list-item>
            <text:list-item text:style-override="id1-3-2-4-4-2">
              <text:number>-</text:number>
              <text:p text:style-name="al">beoordelingscriteria en richtlijnen gebruikelijke jeugdhulp (artikel 3, 4 en 5 nadere regels 2019, nu bijlage 4 bij de verordening 2026).</text:p>
            </text:list-item>
          </text:list>
          <text:p text:style-name="al">
          <text:span text:style-name="nadrukondlijn">Kan- en zal-bepalingen</text:span>
        </text:p>
          <text:p text:style-name="al">De verordening 2026 kent één dwingende zal-bepaling inzake het stellen van nadere regels. Deze is opgenomen in artikel 22, lid 7 van de verordening en heeft zijn doorwerking in artikel 2 en 3 van de nadere regels 2026.</text:p>
          <text:p text:style-name="al"/>
          <text:p text:style-name="al">De verordening 2026 kent zeven niet dwingende kan-bepalingen inzake het stellen van nadere regels. Het gaat hier om:</text:p>
          <text:p text:style-name="al"/>
          <text:list text:style-name="id1-3-2-4-10">
            <text:list-item text:style-override="id1-3-2-4-10-1">
              <text:number>a.</text:number>
              <text:p text:style-name="al">Het mogelijk stellen van nadere regels voor de geïntegreerde aanpak van meervoudige problematiek in de context van het gezin (artikel 10, lid 10);</text:p>
            </text:list-item>
            <text:list-item text:style-override="id1-3-2-4-10-2">
              <text:number>b.</text:number>
              <text:p text:style-name="al">Het mogelijk stellen van nadere regels met betrekking tot de afbakening van dyslexiezorg, de werkwijze van de toegang tot dyslexiezorg en de eisen waaraan het leerlingendossier dient te voldoen (artikel 13, lid 4);</text:p>
            </text:list-item>
            <text:list-item text:style-override="id1-3-2-4-10-3">
              <text:number>c.</text:number>
              <text:p text:style-name="al">Het mogelijk stellen van nadere regels inzake de inzet van aanvullende begeleiding in uitzonderlijke situaties, waarin een jeugdige in het kader van de kinderopvang en buitenschoolse opvang extra begeleiding of specialistische begeleiding nodig heeft vanwege opgroei-, opvoedings- en/of psychische problemen en stoornissen, die niet door medewerkers van de opvang kan worden geboden en niet van ouder(s) kan worden verwacht (artikel 15, lid 3);</text:p>
            </text:list-item>
            <text:list-item text:style-override="id1-3-2-4-10-4">
              <text:number>d.</text:number>
              <text:p text:style-name="al">Het mogelijk stellen van nadere regels over de afstemming van jeugdhulp en onderwijs (artikel 15, lid 4);</text:p>
            </text:list-item>
            <text:list-item text:style-override="id1-3-2-4-10-5">
              <text:number>e.</text:number>
              <text:p text:style-name="al">Het mogelijk stellen van nadere regels inzake de wijze waarop de pgb-vaardigheid van pgb-budgethouders en/of een vertegenwoordiger wordt getoetst (artikel 19, lid 3);</text:p>
            </text:list-item>
            <text:list-item text:style-override="id1-3-2-4-10-6">
              <text:number>f.</text:number>
              <text:p text:style-name="al">Het mogelijk stellen van nadere regels over welk type onderzoeken in beginsel aangekondigd dan wel onaangekondigd plaatsvinden (artikel 29, lid 3);</text:p>
            </text:list-item>
            <text:list-item text:style-override="id1-3-2-4-10-7">
              <text:number>g.</text:number>
              <text:p text:style-name="al">Het mogelijk stellen van nadere regels met betrekking tot het uitvoeren van onderzoek, bijvoorbeeld door het vaststellen van een algemeen controleplan (artikel 29, lid 4).</text:p>
            </text:list-item>
          </text:list>
          <text:p text:style-name="al">De motivatie voor opnemen van de mogelijkheid om nadere regels te stellen is opgenomen in de betreffende sectie van de artikelsgewijze toelichting bij de verordening 2026. </text:p>
          <text:p text:style-name="al"/>
          <text:p text:style-name="al">
          <text:span text:style-name="nadrukvet">Artikel 1.</text:span>
          <text:span text:style-name="nadrukvet">Begripsbepalingen</text:span>
        </text:p>
          <text:p text:style-name="al"/>
          <text:p text:style-name="al">
          <text:span text:style-name="nadrukondlijn">Algemeen</text:span>
        </text:p>
          <text:p text:style-name="al">De begripsbepalingen in de nadere regels 2026 zijn gelijk aan die in de verordening 2026.</text:p>
          <text:p text:style-name="al"/>
          <text:p text:style-name="al">
          <text:span text:style-name="nadrukvet">Artikel 2. </text:span>
          <text:span text:style-name="nadrukvet">Tarieven pgb door instellingen en ZZP’ers</text:span>
        </text:p>
          <text:p text:style-name="al"/>
          <text:p text:style-name="al">
          <text:span text:style-name="nadrukondlijn">Eerste lid</text:span>
        </text:p>
          <text:p text:style-name="al">Artikel 22, lid 1 en 2 van de verordening bepalen dat de tarieven voor pgb jeugdhulp door een instelling als omschreven in artikel 20, lid 1, sub a van de verordening en voor pgb jeugdhulp door een ZZP’er als omschreven in artikel 20, lid 1, sub b van de verordening worden gesteld op 90%, respectievelijk 80% van het van het laagste adequate gecontracteerde tarief voor dezelfde jeugdhulp in natura. Het overzicht in dit artikel geeft de doorrekening van deze bepaling. De tarieven worden jaarlijks geïndexeerd op basis van artikel 22, vierde lid, onder a van de verordening 2026.</text:p>
          <text:p text:style-name="al"/>
          <text:p text:style-name="al">
          <text:span text:style-name="nadrukvet">Artikel 3. </text:span>
          <text:span text:style-name="nadrukvet">Tarief pgb in het sociaal netwerk</text:span>
        </text:p>
          <text:p text:style-name="al"/>
          <text:p text:style-name="al">
          <text:span text:style-name="nadrukondlijn">Eerste lid</text:span>
        </text:p>
          <text:p text:style-name="al">Artikel 22, lid 3 van de verordening bepaalt dat het tarief voor jeugdhulp in het sociaal netwerk gelijk is aan het wettelijke minimum(uur)loon. Hierbij wordt een onderscheid gemaakt tussen:</text:p>
          <text:p text:style-name="al"/>
          <text:list text:style-name="id1-3-2-4-28">
            <text:list-item text:style-override="id1-3-2-4-28-1">
              <text:number>a.</text:number>
              <text:p text:style-name="al">Jeugdhulp die “in opdracht”, dus zonder arbeidsovereenkomst tussen budgethouder en hulpverlener wordt uitgevoerd:</text:p>
              <text:p text:style-name="al"/>
              <text:p text:style-name="al">Het wettelijk minimumloon per is per 1 januari 2026 gesteld op € 14,71 per uur. Conform de uitspraken van de CRvB van 30 september 2025 (ECLI:NL:CRVB:2025:1380 en ECLI:NL:CRVB:2025:1276) wordt dit opgehoogd met 8 % vakantiebijslag tot € 15,89 per uur.</text:p>
            </text:list-item>
            <text:list-item text:style-override="id1-3-2-4-28-2">
              <text:number>b.</text:number>
              <text:p text:style-name="al">Jeugdhulp op basis van een arbeidsovereenkomst voor o bepaalde tijd op maximaal 3 dagen per week:</text:p>
              <text:p text:style-name="al"/>
              <text:p text:style-name="al">Een budgethouder kan ervoor kiezen om met de hulpverlener uit het sociaal netwerk een arbeidsovereenkomst aan te gaan. Op grond van de Regeling Dienstverlenging aan Huis (Rdah) zijn in dit geval bij een inzet op maximaal 3 dagen per week geen werkgeverslasten verschuldigd. Het tarief wordt dus ook vastgesteld op € 15,89 per uur.</text:p>
            </text:list-item>
            <text:list-item text:style-override="id1-3-2-4-28-3">
              <text:number>c.</text:number>
              <text:p text:style-name="al">Jeugdhulp op basis van een arbeidsovereenkomst voor onbepaalde tijd op 4 of meer dagen per week:</text:p>
              <text:p text:style-name="al"/>
              <text:p text:style-name="al">Indien de budgethouder heeft gekozen voor om voor een arbeidsovereenkomst en de inzet vindt plaats op 4 of meer dagen per week zijn moeten juist wel werkgeverslasten worden afgedragen. Bij een aanstelling voor onbepaalde tijd is een percentage werkgeverslasten van 17,71% van toepassing. Dit leidt tot een tarief van € 18,70 per uur.</text:p>
            </text:list-item>
            <text:list-item text:style-override="id1-3-2-4-28-4">
              <text:number>d.</text:number>
              <text:p text:style-name="al">Jeugdhulp op basis van een arbeidsovereenkomst voor bepaalde tijd en een inzet op 3 dagen of minder per week:</text:p>
              <text:p text:style-name="al"/>
              <text:p text:style-name="al">Ook in deze situatie zijn op grond van de Rdah geen werkgeverslasten verschuldigd. Het tarief vastgesteld op € 15,89 per uur.</text:p>
            </text:list-item>
            <text:list-item text:style-override="id1-3-2-4-28-5">
              <text:number>e.</text:number>
              <text:p text:style-name="al">Jeugdhulp op basis van een arbeidsovereenkomst voor bepaalde tijd en een inzet op 4 of meer dagen per week:</text:p>
              <text:p text:style-name="al"/>
              <text:p text:style-name="al">Bij een aanstelling voor bepaalde tijd is een hoger percentage werkgeverslasten van 22,71% van toepassing. Dit leidt tot een tarief van € 19,50 per uur.</text:p>
            </text:list-item>
          </text:list>
          <text:p text:style-name="al">
          <text:span text:style-name="nadrukondlijn">Algemeen</text:span>
        </text:p>
          <text:p text:style-name="al"/>
          <text:p text:style-name="al">Het tarief wordt jaarlijks geïndexeerd op basis van artikel 22, vierde lid, onder b van de verordening 2026.</text:p>
          <text:p text:style-name="al"/>
          <text:p text:style-name="al">
          <text:span text:style-name="nadrukvet">Artikel 4. </text:span>
          <text:span text:style-name="nadrukvet">Aanpassing Regeling dienstverlening aan huis</text:span>
        </text:p>
          <text:p text:style-name="al"/>
          <text:p text:style-name="al">Bij de Tweede Kamer is een Wijziging van de Werkloosheidswet en enige andere wetten vanwege aanpassing van de Regeling dienstverlening aan huis (Wet aanpassing Regeling dienstverlening aan huis) in procedure. Indien deze wetswijziging van kracht wordt, vervalt de vrijstelling van werkgeverslasten voor de in het eerste lid onder b. genoemde groep. De datum van inwerkingtreding van de wetswijziging is afhankelijk van het bestuurlijk proces in de Tweede en Eerste Kamer. Met dit artikel wordt geregeld dat de eventuele wetswijzing bij inwerkintreding direct kan worden in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63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 van de Verordening jeugdhulp gemeente Capelle aan den IJssel 2026]|[https://lokaleregelgeving.overheid.nl/CVDR747742/1#hoofdstuk_5:_artikel_22.</meta:user-defined>
    <meta:user-defined meta:name="DCTERMS.alternative">Nadere regels jeugdhulp Capelle aan den IJssel 2026</meta:user-defined>
    <dc:language>nl</dc:language>
    <meta:user-defined meta:name="OVERHEIDop.locatietype/OVERHEIDop.gebiedsmarkering">Gemeente</meta:user-defined>
    <meta:user-defined meta:name="DC.title">Nadere regels jeugdhulp Capelle aan den IJssel 2026</meta:user-defined>
    <meta:user-defined meta:name="DCTERMS.W3CDTF/DCTERMS.available">2026-01-14</meta:user-defined>
    <meta:user-defined meta:name="DCTERMS.W3CDTF/OVERHEIDop.jaargang">2026</meta:user-defined>
    <meta:user-defined meta:name="OVERHEIDop.publicationIssue">14638</meta:user-defined>
    <meta:user-defined meta:name="OVERHEIDop.betreftRegeling">CVDR755352_1</meta:user-defined>
    <meta:user-defined meta:name="xs:date/OVERHEIDop.startdatum">2026-01-15</meta:user-defined>
    <meta:user-defined meta:name="OVERHEIDop.GmbID/DC.identifier">gmb-2026-14638</meta:user-defined>
    <meta:user-defined meta:name="OVERHEIDop.versieInformatie"/>
  </office:meta>
</office:document-meta>
</file>