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Goeman Borgesiusstraat tegenover nummer 39 Apeldoorn, het kappen van een Acer (boom 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3-2026</text:p>
            <text:p text:style-name="common-al">Zaaknummer:  0200615790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37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7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7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57906</meta:user-defined>
    <dc:language>nl</dc:language>
    <meta:user-defined meta:name="OVERHEIDop.locatietype/OVERHEIDop.gebiedsmarkering">Vlak</meta:user-defined>
    <meta:user-defined meta:name="DC.title">Aanvraag Omgevingsvergunning  Goeman Borgesiusstraat tegenover nummer 39 Apeldoorn, het kappen van een Acer (boom 38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77</meta:user-defined>
    <meta:user-defined meta:name="OVERHEIDop.GmbID/DC.identifier">gmb-2026-146377</meta:user-defined>
    <meta:user-defined meta:name="OVERHEIDop.versieInformatie"/>
  </office:meta>
</office:document-meta>
</file>