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en wijzigen indeling monument, Hogewoerd 121 2311H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9552</text:p>
            <text:p text:style-name="common-al">
            <text:span text:style-name="nadrukvet">Ingekomen:</text:span> 25-03-2026</text:p>
            <text:p text:style-name="common-al">
            <text:span text:style-name="nadrukvet">Locatie:</text:span> Hogewoerd 121 2311H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9552" xlink:type="simple">publicatiesomgevingsvergunningen@leiden.nl</text:a> de volgende gegevens:</text:p>
            <text:p text:style-name="common-al">-het kenmerk van de aanvraag: Z/26/39695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637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7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9552</meta:user-defined>
    <meta:user-defined meta:name="DCTERMS.abstract">verduurzamen en wijzigen indeling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en wijzigen indeling monument, Hogewoerd 121 2311HK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634_Samenvatting 000|exb-2026-11140</meta:user-defined>
    <meta:user-defined meta:name="OVERHEIDop.publicationIssue">146374</meta:user-defined>
    <meta:user-defined meta:name="OVERHEIDop.GmbID/DC.identifier">gmb-2026-146374</meta:user-defined>
    <meta:user-defined meta:name="OVERHEIDop.versieInformatie"/>
  </office:meta>
</office:document-meta>
</file>