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rkeerterrein achter het zwembad aan de Breekweg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een kermis op 7 t/m 10 mei 2026 op de locatie parkeerterrein achter het zwembad aan de Breekweg in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6 me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63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51</meta:user-defined>
    <meta:user-defined meta:name="DCTERMS.abstract">het organiseren van een kermis op 7 t/m 10 mei 2026, parkeerterrein achter het zwembad aan de Breekweg in Leens (6 mei 2026)</meta:user-defined>
    <dc:language>nl</dc:language>
    <meta:user-defined meta:name="OVERHEIDop.locatietype/OVERHEIDop.gebiedsmarkering">Vlak</meta:user-defined>
    <meta:user-defined meta:name="DC.title">Besluit evenementenvergunning parkeerterrein achter het zwembad aan de Breekweg in Leen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70</meta:user-defined>
    <meta:user-defined meta:name="OVERHEIDop.GmbID/DC.identifier">gmb-2026-146370</meta:user-defined>
    <meta:user-defined meta:name="OVERHEIDop.versieInformatie"/>
  </office:meta>
</office:document-meta>
</file>