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wijzigen van de gevel in schoonmetselwerk, Voorweg 105A 2715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3-2026 een besluit verzonden op de aanvraag met zaaknummer 2025-132514 voor wijzigen van de gevel in schoonmetselwerk op locatie Voorweg 105A 2715N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3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514</meta:user-defined>
    <meta:user-defined meta:name="DCTERMS.abstract">wijzigen van de gevel in schoonmetsel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wijzigen van de gevel in schoonmetselwerk, Voorweg 105A 2715NG Zoeter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69</meta:user-defined>
    <meta:user-defined meta:name="OVERHEIDop.GmbID/DC.identifier">gmb-2026-146369</meta:user-defined>
    <meta:user-defined meta:name="OVERHEIDop.versieInformatie"/>
  </office:meta>
</office:document-meta>
</file>