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meerdere appartementsrechten, Groeneweg 97, 99, 101, 103 en 105, 3531VC Utrecht, GU-Z2025-0038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Groeneweg 97, 99, 101, 103 en 105, 3531VC Utrecht</text:p>
            <text:p text:style-name="common-al">GU-Z2025-0038773</text:p>
            <text:p text:style-name="common-al">het kadastraal splitsen van een gebouw in meerder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36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8773</meta:user-defined>
    <meta:user-defined meta:name="DCTERMS.abstract">Verleende vergunning voor het kadastraal splitsen van een gebouw in meerdere appartementsrechten, Groeneweg 97, 99, 101, 103 en 105, 3531VC Utrecht, GU-Z2025-00387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meerdere appartementsrechten, Groeneweg 97, 99, 101, 103 en 105, 3531VC Utrecht, GU-Z2025-0038773</meta:user-defined>
    <meta:user-defined meta:name="OVERHEIDop.datumEindeReactietermijn">2026-05-06</meta:user-defined>
    <meta:user-defined meta:name="OVERHEIDop.terinzageleggingBG">https://jeleefomgeving.nl/inzien/002220647/41256953-5a32-419c-83b7-7b135a3f35ab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68</meta:user-defined>
    <meta:user-defined meta:name="OVERHEIDop.GmbID/DC.identifier">gmb-2026-146368</meta:user-defined>
    <meta:user-defined meta:name="OVERHEIDop.versieInformatie"/>
  </office:meta>
</office:document-meta>
</file>