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reguliere omgevingsvergunning verleend voor het verharden en veranderen van een uitrit en paden op het adres Oude Postweg 4a in Ambt Delden. Deze vergunning staat ingeschreven onder zaaknummer 00001054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voeren van een werk, niet zijnde bouwwerk of werkzaamheid,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63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54850</meta:user-defined>
    <meta:user-defined meta:name="DCTERMS.abstract">het verharden en veranderen van een uitrit en pa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3-2026 hebben wij een reguliere omgevingsvergunning verleend voor het verharden en veranderen van een uitrit en paden op het adres Oude Postweg 4a in Ambt Delden. Deze vergunning staat ingeschreven onder zaaknummer 00001054850.</meta:user-defined>
    <meta:user-defined meta:name="DCTERMS.W3CDTF/DCTERMS.available">2026-03-27</meta:user-defined>
    <meta:user-defined meta:name="DCTERMS.W3CDTF/OVERHEIDop.jaargang">2026</meta:user-defined>
    <meta:user-defined meta:name="OVERHEIDop.publicationIssue">146366</meta:user-defined>
    <meta:user-defined meta:name="OVERHEIDop.GmbID/DC.identifier">gmb-2026-146366</meta:user-defined>
    <meta:user-defined meta:name="OVERHEIDop.versieInformatie"/>
  </office:meta>
</office:document-meta>
</file>