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82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eldscherm achter de winkelraam</text:p>
            <text:p text:style-name="common-al">Zaakadres: Ferdinand Bolstraat 82 1072LN Amsterdam</text:p>
            <text:p text:style-name="common-al">Datum ontvangst: 11-03-2026 15:22</text:p>
            <text:p text:style-name="common-al">Zaaknummer: Z2026-011215</text:p>
            <text:p text:style-name="common-al">DSO-nummer: 20260311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15</meta:user-defined>
    <meta:user-defined meta:name="DCTERMS.abstract">het plaatsen van een beeldscherm achter de winkel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82 1072L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63</meta:user-defined>
    <meta:user-defined meta:name="OVERHEIDop.GmbID/DC.identifier">gmb-2026-146363</meta:user-defined>
    <meta:user-defined meta:name="OVERHEIDop.versieInformatie"/>
  </office:meta>
</office:document-meta>
</file>