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CAF x The Her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ICAF x The Herd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3 januari 2026 een verzoek ontvangen om ICAF x The Herds te mogen organiseren.</text:p>
            <text:p text:style-name="common-al">De Burgemeester van Rotterdam heeft op woensdag 24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Beijerlandselaan/Stijenstraat (vrijdag) en Coolsingel/Meent/Grote Kerkplein (zaterdag) te Rotterdam</text:p>
            <text:p text:style-name="common-al">Datum:</text:p>
            <text:p text:style-name="common-al">vrijdag 27 maart 2026 van 15:00 uur tot 18:00 uur</text:p>
            <text:p text:style-name="common-al">zaterdag 28 maart 2026 van 15:00 uur tot 18:00 uur</text:p>
            <text:p text:style-name="common-al"/>
            <text:p text:style-name="common-al">Kenmerk: <text:span text:style-name="nadrukvet">62716-BCV26</text:span></text:p>
            <text:p text:style-name="common-al">Voor de volledige vergunning met alle evenementdagen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3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716-BCV26</meta:user-defined>
    <meta:user-defined meta:name="DCTERMS.abstract">ICAF x The Herds</meta:user-defined>
    <dc:language>nl</dc:language>
    <meta:user-defined meta:name="OVERHEIDop.locatietype/OVERHEIDop.gebiedsmarkering">Adres</meta:user-defined>
    <meta:user-defined meta:name="DC.title">ICAF x The Herds</meta:user-defined>
    <meta:user-defined meta:name="OVERHEIDop.datumEindeReactietermijn">2026-05-06</meta:user-defined>
    <meta:user-defined meta:name="OVERHEIDop.terinzageleggingBG">https://rotterdam.lokalebekendmakingen.nl/case/1:9822:23086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57</meta:user-defined>
    <meta:user-defined meta:name="OVERHEIDop.GmbID/DC.identifier">gmb-2026-146357</meta:user-defined>
    <meta:user-defined meta:name="OVERHEIDop.versieInformatie"/>
  </office:meta>
</office:document-meta>
</file>