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algemene gehandicaptenparkeerplaats nabij Havikstraat 4 te Dedemsvaart</text:p>
      <text:section text:name="regeling_id1-3-2" text:style-name="regeling">
        <text:section text:name="aanhef_id1-3-2-1" text:style-name="aanhef">
          <text:section text:name="context_id1-3-2-1-1" text:style-name="context">
            <text:p text:style-name="context.al">zaaknummer 539020</text:p>
            <text:p text:style-name="context_bottom"/>
          </text:section>
          <text:p text:style-name="aanhef_wie">A. Snippe</text:p>
          <text:section text:name="considerans_id1-3-2-1-3" text:style-name="considerans">
            <text:p text:style-name="tussenkopcur">Inleiding</text:p>
            <text:p text:style-name="tussenkopcur">Vakspecialist Verkeersveiligheid van Domein Openbaar Gebied van de gemeente Hardenberg;</text:p>
            <text:p text:style-name="tussenkopcur">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tussenkopcur">gelet op artikel 12 van deze algemene maatregel van bestuur, het Besluit administratieve bepalingen inzake het wegverkeer, waarin de verkeerstekens worden genoemd, waarvan de plaatsing of verwijdering dient te geschieden krachtens verkeersbesluit;</text:p>
            <text:p text:style-name="tussenkopvetcur">Overwegende dat:</text:p>
            <text:p text:style-name="tussenkopcur">-nabij Havikstraat 4 te Dedemsvaart een algemene gehandicaptenparkeerplaats aanwezig is;</text:p>
            <text:p text:style-name="tussenkopcur">-de algemene gehandicaptenparkeerplaats niet meer noodzakelijk is;</text:p>
            <text:p text:style-name="tussenkopcur">-inwilliging van het verzoek het algemeen verkeersbelang niet in de weg zal staan;</text:p>
            <text:p text:style-name="tussenkopcur">-de op te heffen gehandicaptenparkeerplaats in eigendom en beheer is bij de gemeente Hardenberg;</text:p>
            <text:p text:style-name="tussenkopcur">-dat het treffen van de bovengenoemde verkeersmaatregelen op basis van artikel 2 van de WVW 1994 strekken tot:</text:p>
            <text:p text:style-name="tussenkopcur">het verzekeren van de veiligheid op de weg; </text:p>
            <text:p text:style-name="tussenkopcur">het beschermen van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het verkeer veroorzaakte overlast, hinder of schade alsmede de gevolgen voor het milieu, bedoeld in de Wet milieubeheer; </text:p>
            <text:p text:style-name="tussenkopcur">het voorkomen of beperken van door het verkeer veroorzaakte aantasting van het karakter of van de functie van objecten of gebieden.</text:p>
            <text:p text:style-name="tussenkopcur">-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verwijderen van het bord E6 conform bijlage 1 van het RVV 1990 en zo nodig de witte omlijning de algemene gehandicaptenparkeerplaats nabij Havikstraat 4 te Dedemsvaart op te heffen: conform onderstaande situatieschets;</text:p>
              </text:list-item>
              <text:list-item text:style-override="id1-3-2-2-1-2-2">
                <text:number>2.</text:number>
                <text:p text:style-name="al">dit besluit bekend te maken door middel van publicatie in de digitale Gemeenteblad en het weekblad De Toren.</text:p>
              </text:list-item>
            </text:list>
            <text:p text:style-name="common-al">
            <text:span text:style-name="nadrukvet">Situatieschets</text:span>
          </text:p>
            <text:p text:style-name="last-al">
            <text:span text:style-name="nadrukcur">Situatieschets opheffen algemene gehandicaptenparkeerplaats nabij Havikstraat 4 te Dedemsvaart</text:span>
          </text:p>
            <text:p text:style-name="tekst_bottom"/>
          </text:section>
        </text:section>
        <text:section text:name="regeling-sluiting_id1-3-2-3" text:style-name="regeling-sluiting">
          <text:section text:name="gegeven_id1-3-2-3-1" text:style-name="gegeven">
            <text:p text:style-name="dagtekening">
            <text:span text:style-name="plaats">Hardenberg</text:span>
            <text:span text:style-name="datum">24 maart 2026</text:span>
          </text:p>
          </text:section>
          <text:section text:name="ondertekening_id1-3-2-3-2">
            <text:p><text:span text:style-name="deze">Namens burgemeester en wethouders van de gemeente Hardenberg</text:span></text:p>
            <text:p><text:span text:style-name="ondertekening_naam">
            <text:span text:style-name="voornaam">G.J. </text:span>
            <text:span text:style-name="achternaam">Hofsink</text:span>
          </text:span></text:p>
            <text:p><text:span text:style-name="functie">Vakspecialist Verkeersveiligheid domein Openbaar Gebied</text:span></text:p>
          </text:section>
        </text:section>
        <text:section text:name="bezwaarschrift_id1-3-2-4" text:style-name="bezwaarschrift">
          <text:p text:style-name="bezwaarschrift_top"/>
          <text:p text:style-name="tussenkopvetcur">
          <text:span text:style-name="nadrukvet">Wat kunt u doen als u het niet eens bent met deze brief</text:span>
        </text:p>
          <text:p text:style-name="bezwaarschrift_al">
          <text:span text:style-name="nadrukvet">U kunt bellen met de medewerker die de brief stuurde</text:span>
        </text:p>
          <text:p text:style-name="bezwaarschrift_al">Misschien kunt u het samen oplossen.</text:p>
          <text:p text:style-name="bezwaarschrift_al">
          <text:span text:style-name="nadrukvet">Een brief schrijven kan ook</text:span>
        </text:p>
          <text:p text:style-name="bezwaarschrift_al">In uw brief (bezwaarschrift) schrijft u:</text:p>
          <text:list text:style-name="id1-3-2-4-6">
            <text:list-item text:style-override="id1-3-2-4-6-1">
              <text:number>1.</text:number>
              <text:p text:style-name="al">uw naam en adres</text:p>
            </text:list-item>
            <text:list-item text:style-override="id1-3-2-4-6-2">
              <text:number>2.</text:number>
              <text:p text:style-name="al">de datum waarop u uw brief schrijft</text:p>
            </text:list-item>
            <text:list-item text:style-override="id1-3-2-4-6-3">
              <text:number>3.</text:number>
              <text:p text:style-name="al">waarom u het niet eens bent met het besluit (<text:span text:style-name="nadrukcur">u kunt ook bezwaar maken tegen de kosten</text:span>)</text:p>
            </text:list-item>
          </text:list>
          <text:list text:style-name="id1-3-2-4-7">
            <text:list-item text:style-override="id1-3-2-4-7-1">
              <text:number>4.</text:number>
              <text:p text:style-name="al">uw handtekening</text:p>
            </text:list-item>
          </text:list>
          <text:p text:style-name="bezwaarschrift_al">Het bezwaarschrift moet door de gemeente zijn ontvangen binnen 6 weken na de verzenddatum die op de brief staat vermeld. Als op de brief geen aparte verzenddatum staat, dan is de brief verzonden op dezelfde dag als het besluit genomen is.</text:p>
          <text:p text:style-name="bezwaarschrift_al">
          <text:span text:style-name="nadrukvet">Digitaal of per post</text:span>
        </text:p>
          <text:p text:style-name="bezwaarschrift_al">U kunt uw bezwaarschrift indienen via <text:a xlink:href="https://www.hardenberg.nl/gemeente/organisatie/bezwaar-of-klacht/bezwaar-maken#c28682" xlink:type="simple">onze website</text:a>.</text:p>
          <text:p text:style-name="bezwaarschrift_al">Per post kan ook. Ons adres is:</text:p>
          <text:p text:style-name="bezwaarschrift_al">Gemeente Hardenberg </text:p>
          <text:p text:style-name="bezwaarschrift_al">Postbus 500 </text:p>
          <text:p text:style-name="bezwaarschrift_al">7770 BA Hardenber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63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rdenberg</meta:user-defined>
    <meta:user-defined meta:name="OVERHEID.Gemeente/OVERHEID.authority">Hardenberg</meta:user-defined>
    <meta:user-defined meta:name="OVERHEID.Informatietype/DC.type">officiële publicatie</meta:user-defined>
    <meta:user-defined meta:name="OVERHEIDop.Rubriek/DC.type">verkeersbesluit of -mededeling</meta:user-defined>
    <meta:user-defined meta:name="OVERHEID.Gemeente/DCTERMS.publisher">Har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nberg - opheffen gehandicaptenparkeerplaats - nabij Havikstraat 4, Dedemsvaa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9020</meta:user-defined>
    <meta:user-defined meta:name="OVERHEIDop.verkeersbordcode">E6</meta:user-defined>
    <dc:language>nl</dc:language>
    <meta:user-defined meta:name="OVERHEIDop.locatietype/OVERHEIDop.gebiedsmarkering">Punt</meta:user-defined>
    <meta:user-defined meta:name="DC.title">Verkeersbesluit opheffen algemene gehandicaptenparkeerplaats nabij Havikstraat 4 te Dedemsvaart</meta:user-defined>
    <meta:user-defined meta:name="DCTERMS.W3CDTF/DCTERMS.available">2026-03-27</meta:user-defined>
    <meta:user-defined meta:name="OVERHEIDop.externeBijlage">situatieschets|exb-2026-11139</meta:user-defined>
    <meta:user-defined meta:name="DCTERMS.W3CDTF/OVERHEIDop.jaargang">2026</meta:user-defined>
    <meta:user-defined meta:name="OVERHEIDop.publicationIssue">146356</meta:user-defined>
    <meta:user-defined meta:name="OVERHEIDop.GmbID/DC.identifier">gmb-2026-146356</meta:user-defined>
    <meta:user-defined meta:name="OVERHEIDop.versieInformatie"/>
  </office:meta>
</office:document-meta>
</file>