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nstalleren van een stookinstallatie met bijbehorende opslagtank, Goudstraat 95 2718RD Zoetermeer op 03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6 is een aanvraag Omgevingsvergunning ontvangen voor het installeren van een stookinstallatie met bijbehorende opslagtank op locatie Goudstraat 95 2718RD Zoetermeer. De aanvraag is geregistreerd onder zaaknummer 2026-03066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635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35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026-030666</meta:user-defined>
    <meta:user-defined meta:name="DCTERMS.abstract">het installeren van een stookinstallatie met bijbehorende opslagt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nstalleren van een stookinstallatie met bijbehorende opslagtank, Goudstraat 95 2718RD Zoetermeer op 03-03-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354</meta:user-defined>
    <meta:user-defined meta:name="OVERHEIDop.GmbID/DC.identifier">gmb-2026-146354</meta:user-defined>
    <meta:user-defined meta:name="OVERHEIDop.versieInformatie"/>
  </office:meta>
</office:document-meta>
</file>