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randtrap bij een rijksmonument, Ampsenseweg 19, 7241N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aart 2026 de volgende aanvraag voor een Omgevingsvergunning hebben ontvangen:</text:p>
            <text:p text:style-name="common-al">Ampsenseweg 19, 7241ND Lochem, het vervangen van een brandtrap bij een rijksmonument, Z2026-0042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635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29</meta:user-defined>
    <meta:user-defined meta:name="DCTERMS.abstract">Z2026-00429 Ampsenseweg 19, 7241ND Lochem</meta:user-defined>
    <dc:language>nl</dc:language>
    <meta:user-defined meta:name="OVERHEIDop.locatietype/OVERHEIDop.gebiedsmarkering">Vlak</meta:user-defined>
    <meta:user-defined meta:name="DC.title">Aanvraag Omgevingsvergunning voor het vervangen van een brandtrap bij een rijksmonument, Ampsenseweg 19, 7241ND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6352</meta:user-defined>
    <meta:user-defined meta:name="OVERHEIDop.GmbID/DC.identifier">gmb-2026-146352</meta:user-defined>
    <meta:user-defined meta:name="OVERHEIDop.versieInformatie"/>
  </office:meta>
</office:document-meta>
</file>